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30</text:p>
          </table:table-cell>
          <table:table-cell table:number-columns-repeated="4" table:style-name="ce10"/>
          <table:table-cell office:value-type="string" table:style-name="ce12">
            <text:p>10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7" table:style-name="ce16">
            <text:p>18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28" table:style-name="ce17">
            <text:p>15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001:1170</text:p>
          </table:table-cell>
          <table:covered-table-cell/>
          <table:table-cell office:value-type="float" office:value="176827.2" table:style-name="ce20">
            <text:p>176827,2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30901:1251</text:p>
          </table:table-cell>
          <table:covered-table-cell/>
          <table:table-cell office:value-type="float" office:value="47040" table:style-name="ce20">
            <text:p>47040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0602:23</text:p>
          </table:table-cell>
          <table:covered-table-cell/>
          <table:table-cell office:value-type="float" office:value="3923500.98" table:style-name="ce20">
            <text:p>3923500,9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40602:400</text:p>
          </table:table-cell>
          <table:covered-table-cell/>
          <table:table-cell office:value-type="float" office:value="292683.3" table:style-name="ce20">
            <text:p>292683,3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6:3456</text:p>
          </table:table-cell>
          <table:covered-table-cell/>
          <table:table-cell office:value-type="float" office:value="776372.8" table:style-name="ce20">
            <text:p>776372,8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80003:142</text:p>
          </table:table-cell>
          <table:covered-table-cell/>
          <table:table-cell office:value-type="float" office:value="106468.44" table:style-name="ce20">
            <text:p>106468,4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10002:306</text:p>
          </table:table-cell>
          <table:covered-table-cell/>
          <table:table-cell office:value-type="float" office:value="10422.450000000001" table:style-name="ce20">
            <text:p>10422,4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3:2956</text:p>
          </table:table-cell>
          <table:covered-table-cell/>
          <table:table-cell office:value-type="float" office:value="90480" table:style-name="ce20">
            <text:p>90480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3:2957</text:p>
          </table:table-cell>
          <table:covered-table-cell/>
          <table:table-cell office:value-type="float" office:value="94250" table:style-name="ce20">
            <text:p>94250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3:2958</text:p>
          </table:table-cell>
          <table:covered-table-cell/>
          <table:table-cell office:value-type="float" office:value="94250" table:style-name="ce20">
            <text:p>94250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3:2959</text:p>
          </table:table-cell>
          <table:covered-table-cell/>
          <table:table-cell office:value-type="float" office:value="75400" table:style-name="ce20">
            <text:p>75400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3:2960</text:p>
          </table:table-cell>
          <table:covered-table-cell/>
          <table:table-cell office:value-type="float" office:value="75400" table:style-name="ce20">
            <text:p>75400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50003:2961</text:p>
          </table:table-cell>
          <table:covered-table-cell/>
          <table:table-cell office:value-type="float" office:value="75400" table:style-name="ce20">
            <text:p>75400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60003:1334</text:p>
          </table:table-cell>
          <table:covered-table-cell/>
          <table:table-cell office:value-type="float" office:value="1637063.6799999999" table:style-name="ce20">
            <text:p>1637063,6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60003:2569</text:p>
          </table:table-cell>
          <table:covered-table-cell/>
          <table:table-cell office:value-type="float" office:value="12933.36" table:style-name="ce20">
            <text:p>12933,3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070004:1547</text:p>
          </table:table-cell>
          <table:covered-table-cell/>
          <table:table-cell office:value-type="float" office:value="128685.04" table:style-name="ce20">
            <text:p>128685,0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9:020014:71</text:p>
          </table:table-cell>
          <table:covered-table-cell/>
          <table:table-cell office:value-type="float" office:value="145180" table:style-name="ce20">
            <text:p>145180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9:021102:702</text:p>
          </table:table-cell>
          <table:covered-table-cell/>
          <table:table-cell office:value-type="float" office:value="18865" table:style-name="ce20">
            <text:p>18865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0:030101:449</text:p>
          </table:table-cell>
          <table:covered-table-cell/>
          <table:table-cell office:value-type="float" office:value="292714.23" table:style-name="ce20">
            <text:p>292714,2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0:030102:90</text:p>
          </table:table-cell>
          <table:covered-table-cell/>
          <table:table-cell office:value-type="float" office:value="183352.44" table:style-name="ce20">
            <text:p>183352,4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1:030102:44</text:p>
          </table:table-cell>
          <table:covered-table-cell/>
          <table:table-cell office:value-type="float" office:value="231485.85" table:style-name="ce20">
            <text:p>231485,8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1:030102:454</text:p>
          </table:table-cell>
          <table:covered-table-cell/>
          <table:table-cell office:value-type="float" office:value="118534.68" table:style-name="ce20">
            <text:p>118534,6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1:030102:503</text:p>
          </table:table-cell>
          <table:covered-table-cell/>
          <table:table-cell office:value-type="float" office:value="245091.59" table:style-name="ce20">
            <text:p>245091,5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1:030102:544</text:p>
          </table:table-cell>
          <table:covered-table-cell/>
          <table:table-cell office:value-type="float" office:value="311083.69" table:style-name="ce20">
            <text:p>311083,6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1:030102:741</text:p>
          </table:table-cell>
          <table:covered-table-cell/>
          <table:table-cell office:value-type="float" office:value="97913.86" table:style-name="ce20">
            <text:p>97913,8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1:030103:11</text:p>
          </table:table-cell>
          <table:covered-table-cell/>
          <table:table-cell office:value-type="float" office:value="190149.33" table:style-name="ce20">
            <text:p>190149,3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1:030103:299</text:p>
          </table:table-cell>
          <table:covered-table-cell/>
          <table:table-cell office:value-type="float" office:value="116216" table:style-name="ce20">
            <text:p>116216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1:030103:492</text:p>
          </table:table-cell>
          <table:covered-table-cell/>
          <table:table-cell office:value-type="float" office:value="578982.46" table:style-name="ce20">
            <text:p>578982,4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1:030103:769</text:p>
          </table:table-cell>
          <table:covered-table-cell/>
          <table:table-cell office:value-type="float" office:value="230205" table:style-name="ce20">
            <text:p>230205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2:700224:32</text:p>
          </table:table-cell>
          <table:covered-table-cell/>
          <table:table-cell office:value-type="float" office:value="582924.55000000005" table:style-name="ce20">
            <text:p>582924,5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2:700228:1</text:p>
          </table:table-cell>
          <table:covered-table-cell/>
          <table:table-cell office:value-type="float" office:value="1764943.05" table:style-name="ce20">
            <text:p>1764943,0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3:000000:553</text:p>
          </table:table-cell>
          <table:covered-table-cell/>
          <table:table-cell office:value-type="float" office:value="618841.68000000005" table:style-name="ce20">
            <text:p>618841,6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3:090003:268</text:p>
          </table:table-cell>
          <table:covered-table-cell/>
          <table:table-cell office:value-type="float" office:value="8574" table:style-name="ce20">
            <text:p>8574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3:100006:2433</text:p>
          </table:table-cell>
          <table:covered-table-cell/>
          <table:table-cell office:value-type="float" office:value="157855.20000000001" table:style-name="ce20">
            <text:p>157855,2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3:140007:1567</text:p>
          </table:table-cell>
          <table:covered-table-cell/>
          <table:table-cell office:value-type="float" office:value="918720" table:style-name="ce20">
            <text:p>918720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3:140007:1876</text:p>
          </table:table-cell>
          <table:covered-table-cell/>
          <table:table-cell office:value-type="float" office:value="1395900" table:style-name="ce20">
            <text:p>1395900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3:190004:1171</text:p>
          </table:table-cell>
          <table:covered-table-cell/>
          <table:table-cell office:value-type="float" office:value="895000" table:style-name="ce20">
            <text:p>895000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5:080002:968</text:p>
          </table:table-cell>
          <table:covered-table-cell/>
          <table:table-cell office:value-type="float" office:value="45936" table:style-name="ce20">
            <text:p>45936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5:080002:969</text:p>
          </table:table-cell>
          <table:covered-table-cell/>
          <table:table-cell office:value-type="float" office:value="45936" table:style-name="ce20">
            <text:p>45936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6:020009:27</text:p>
          </table:table-cell>
          <table:covered-table-cell/>
          <table:table-cell office:value-type="float" office:value="267613.46999999997" table:style-name="ce20">
            <text:p>267613,4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6:030405:11</text:p>
          </table:table-cell>
          <table:covered-table-cell/>
          <table:table-cell office:value-type="float" office:value="144888.75" table:style-name="ce20">
            <text:p>144888,7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9:010005:848</text:p>
          </table:table-cell>
          <table:covered-table-cell/>
          <table:table-cell office:value-type="float" office:value="91962" table:style-name="ce20">
            <text:p>91962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9:030010:6038</text:p>
          </table:table-cell>
          <table:covered-table-cell/>
          <table:table-cell office:value-type="float" office:value="62312.82" table:style-name="ce20">
            <text:p>62312,8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0:030201:6193</text:p>
          </table:table-cell>
          <table:covered-table-cell/>
          <table:table-cell office:value-type="float" office:value="213040" table:style-name="ce20">
            <text:p>213040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3:010001:16</text:p>
          </table:table-cell>
          <table:covered-table-cell/>
          <table:table-cell office:value-type="float" office:value="152608" table:style-name="ce20">
            <text:p>152608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4:031103:444</text:p>
          </table:table-cell>
          <table:covered-table-cell/>
          <table:table-cell office:value-type="float" office:value="277977.3" table:style-name="ce20">
            <text:p>277977,3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4:031110:467</text:p>
          </table:table-cell>
          <table:covered-table-cell/>
          <table:table-cell office:value-type="float" office:value="97000" table:style-name="ce20">
            <text:p>97000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7:011501:1937</text:p>
          </table:table-cell>
          <table:covered-table-cell/>
          <table:table-cell office:value-type="float" office:value="19999582.82" table:style-name="ce20">
            <text:p>19999582,8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7:011501:2198</text:p>
          </table:table-cell>
          <table:covered-table-cell/>
          <table:table-cell office:value-type="float" office:value="1915806.18" table:style-name="ce20">
            <text:p>1915806,1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7:011601:12360</text:p>
          </table:table-cell>
          <table:covered-table-cell/>
          <table:table-cell office:value-type="float" office:value="530608.31999999995" table:style-name="ce20">
            <text:p>530608,3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7:011601:12361</text:p>
          </table:table-cell>
          <table:covered-table-cell/>
          <table:table-cell office:value-type="float" office:value="303422.88" table:style-name="ce20">
            <text:p>303422,8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8:010703:47</text:p>
          </table:table-cell>
          <table:covered-table-cell/>
          <table:table-cell office:value-type="float" office:value="2631923.58" table:style-name="ce20">
            <text:p>2631923,5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8:010703:48</text:p>
          </table:table-cell>
          <table:covered-table-cell/>
          <table:table-cell office:value-type="float" office:value="13434789.060000001" table:style-name="ce20">
            <text:p>13434789,0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8:010714:10</text:p>
          </table:table-cell>
          <table:covered-table-cell/>
          <table:table-cell office:value-type="float" office:value="118739.16" table:style-name="ce20">
            <text:p>118739,1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9:040101:1485</text:p>
          </table:table-cell>
          <table:covered-table-cell/>
          <table:table-cell office:value-type="float" office:value="1113091.3999999999" table:style-name="ce20">
            <text:p>1113091,4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0:020103:444</text:p>
          </table:table-cell>
          <table:covered-table-cell/>
          <table:table-cell office:value-type="float" office:value="116716.5" table:style-name="ce20">
            <text:p>116716,5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0:100206:335</text:p>
          </table:table-cell>
          <table:covered-table-cell/>
          <table:table-cell office:value-type="float" office:value="18301.47" table:style-name="ce20">
            <text:p>18301,4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10402:3804</text:p>
          </table:table-cell>
          <table:covered-table-cell/>
          <table:table-cell office:value-type="float" office:value="217320" table:style-name="ce20">
            <text:p>217320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1:010406:1246</text:p>
          </table:table-cell>
          <table:covered-table-cell/>
          <table:table-cell office:value-type="float" office:value="1541099.43" table:style-name="ce20">
            <text:p>1541099,4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1:020005:758</text:p>
          </table:table-cell>
          <table:covered-table-cell/>
          <table:table-cell office:value-type="float" office:value="831300" table:style-name="ce20">
            <text:p>831300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1:030302:2030</text:p>
          </table:table-cell>
          <table:covered-table-cell/>
          <table:table-cell office:value-type="float" office:value="46982.65" table:style-name="ce20">
            <text:p>46982,6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2:030206:997</text:p>
          </table:table-cell>
          <table:covered-table-cell/>
          <table:table-cell office:value-type="float" office:value="266094.59999999998" table:style-name="ce20">
            <text:p>266094,6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2:030206:998</text:p>
          </table:table-cell>
          <table:covered-table-cell/>
          <table:table-cell office:value-type="float" office:value="65865" table:style-name="ce20">
            <text:p>65865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2:030210:55</text:p>
          </table:table-cell>
          <table:covered-table-cell/>
          <table:table-cell office:value-type="float" office:value="2470876.7999999998" table:style-name="ce20">
            <text:p>2470876,8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20507:529</text:p>
          </table:table-cell>
          <table:covered-table-cell/>
          <table:table-cell office:value-type="float" office:value="111932.8" table:style-name="ce20">
            <text:p>111932,8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20507:530</text:p>
          </table:table-cell>
          <table:covered-table-cell/>
          <table:table-cell office:value-type="float" office:value="113532.78" table:style-name="ce20">
            <text:p>113532,7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20507:531</text:p>
          </table:table-cell>
          <table:covered-table-cell/>
          <table:table-cell office:value-type="float" office:value="163861.26" table:style-name="ce20">
            <text:p>163861,2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20507:532</text:p>
          </table:table-cell>
          <table:covered-table-cell/>
          <table:table-cell office:value-type="float" office:value="100334.5" table:style-name="ce20">
            <text:p>100334,5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21902:375</text:p>
          </table:table-cell>
          <table:covered-table-cell/>
          <table:table-cell office:value-type="float" office:value="42213.599999999999" table:style-name="ce20">
            <text:p>42213,6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21902:376</text:p>
          </table:table-cell>
          <table:covered-table-cell/>
          <table:table-cell office:value-type="float" office:value="66026.399999999994" table:style-name="ce20">
            <text:p>66026,4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2:9957</text:p>
          </table:table-cell>
          <table:covered-table-cell/>
          <table:table-cell office:value-type="float" office:value="2733.06" table:style-name="ce20">
            <text:p>2733,0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2:9958</text:p>
          </table:table-cell>
          <table:covered-table-cell/>
          <table:table-cell office:value-type="float" office:value="2733.06" table:style-name="ce20">
            <text:p>2733,0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2:9959</text:p>
          </table:table-cell>
          <table:covered-table-cell/>
          <table:table-cell office:value-type="float" office:value="2736.09" table:style-name="ce20">
            <text:p>2736,0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2:9960</text:p>
          </table:table-cell>
          <table:covered-table-cell/>
          <table:table-cell office:value-type="float" office:value="5309.01" table:style-name="ce20">
            <text:p>5309,0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2:9961</text:p>
          </table:table-cell>
          <table:covered-table-cell/>
          <table:table-cell office:value-type="float" office:value="5237.46" table:style-name="ce20">
            <text:p>5237,4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802:9962</text:p>
          </table:table-cell>
          <table:covered-table-cell/>
          <table:table-cell office:value-type="float" office:value="5273.44" table:style-name="ce20">
            <text:p>5273,4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2:9963</text:p>
          </table:table-cell>
          <table:covered-table-cell/>
          <table:table-cell office:value-type="float" office:value="5291" table:style-name="ce20">
            <text:p>5291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802:9964</text:p>
          </table:table-cell>
          <table:covered-table-cell/>
          <table:table-cell office:value-type="float" office:value="5209.18" table:style-name="ce20">
            <text:p>5209,1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50510:807</text:p>
          </table:table-cell>
          <table:covered-table-cell/>
          <table:table-cell office:value-type="float" office:value="213516.54" table:style-name="ce20">
            <text:p>213516,5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50510:808</text:p>
          </table:table-cell>
          <table:covered-table-cell/>
          <table:table-cell office:value-type="float" office:value="277204.95" table:style-name="ce20">
            <text:p>277204,9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5:010105:1058</text:p>
          </table:table-cell>
          <table:covered-table-cell/>
          <table:table-cell office:value-type="float" office:value="81359.16" table:style-name="ce20">
            <text:p>81359,1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5:050101:1534</text:p>
          </table:table-cell>
          <table:covered-table-cell/>
          <table:table-cell office:value-type="float" office:value="95310.36" table:style-name="ce20">
            <text:p>95310,3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6:330016:1031</text:p>
          </table:table-cell>
          <table:covered-table-cell/>
          <table:table-cell office:value-type="float" office:value="1561654.08" table:style-name="ce20">
            <text:p>1561654,0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6:330016:1032</text:p>
          </table:table-cell>
          <table:covered-table-cell/>
          <table:table-cell office:value-type="float" office:value="53198.64" table:style-name="ce20">
            <text:p>53198,6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8:030501:1793</text:p>
          </table:table-cell>
          <table:covered-table-cell/>
          <table:table-cell office:value-type="float" office:value="26362" table:style-name="ce20">
            <text:p>26362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9:020105:1427</text:p>
          </table:table-cell>
          <table:covered-table-cell/>
          <table:table-cell office:value-type="float" office:value="156219.99" table:style-name="ce20">
            <text:p>156219,9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9:020105:995</text:p>
          </table:table-cell>
          <table:covered-table-cell/>
          <table:table-cell office:value-type="float" office:value="468669.62" table:style-name="ce20">
            <text:p>468669,6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1:011301:645</text:p>
          </table:table-cell>
          <table:covered-table-cell/>
          <table:table-cell office:value-type="float" office:value="143200" table:style-name="ce20">
            <text:p>143200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1:040229:504</text:p>
          </table:table-cell>
          <table:covered-table-cell/>
          <table:table-cell office:value-type="float" office:value="80976.100000000006" table:style-name="ce20">
            <text:p>80976,1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1:040535:523</text:p>
          </table:table-cell>
          <table:covered-table-cell/>
          <table:table-cell office:value-type="float" office:value="80448" table:style-name="ce20">
            <text:p>80448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2:060101:18</text:p>
          </table:table-cell>
          <table:covered-table-cell/>
          <table:table-cell office:value-type="float" office:value="157544.1" table:style-name="ce20">
            <text:p>157544,1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2:060101:42</text:p>
          </table:table-cell>
          <table:covered-table-cell/>
          <table:table-cell office:value-type="float" office:value="178647.25" table:style-name="ce20">
            <text:p>178647,2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2:060106:526</text:p>
          </table:table-cell>
          <table:covered-table-cell/>
          <table:table-cell office:value-type="float" office:value="82788.210000000006" table:style-name="ce20">
            <text:p>82788,2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2:060109:1652</text:p>
          </table:table-cell>
          <table:covered-table-cell/>
          <table:table-cell office:value-type="float" office:value="249584" table:style-name="ce20">
            <text:p>249584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2:070401:15</text:p>
          </table:table-cell>
          <table:covered-table-cell/>
          <table:table-cell office:value-type="float" office:value="1224701.93" table:style-name="ce20">
            <text:p>1224701,9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3:050101:4</text:p>
          </table:table-cell>
          <table:covered-table-cell/>
          <table:table-cell office:value-type="float" office:value="260326.91" table:style-name="ce20">
            <text:p>260326,9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3:050101:44</text:p>
          </table:table-cell>
          <table:covered-table-cell/>
          <table:table-cell office:value-type="float" office:value="222892" table:style-name="ce20">
            <text:p>222892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3:050101:46</text:p>
          </table:table-cell>
          <table:covered-table-cell/>
          <table:table-cell office:value-type="float" office:value="193487.52" table:style-name="ce20">
            <text:p>193487,5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3:050103:10</text:p>
          </table:table-cell>
          <table:covered-table-cell/>
          <table:table-cell office:value-type="float" office:value="158422.76" table:style-name="ce20">
            <text:p>158422,7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3:050103:11</text:p>
          </table:table-cell>
          <table:covered-table-cell/>
          <table:table-cell office:value-type="float" office:value="167142.24" table:style-name="ce20">
            <text:p>167142,2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3:050104:27</text:p>
          </table:table-cell>
          <table:covered-table-cell/>
          <table:table-cell office:value-type="float" office:value="244199.28" table:style-name="ce20">
            <text:p>244199,2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3:060112:20</text:p>
          </table:table-cell>
          <table:covered-table-cell/>
          <table:table-cell office:value-type="float" office:value="120963.84" table:style-name="ce20">
            <text:p>120963,8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3:060113:10</text:p>
          </table:table-cell>
          <table:covered-table-cell/>
          <table:table-cell office:value-type="float" office:value="102390.48" table:style-name="ce20">
            <text:p>102390,4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3:060113:11</text:p>
          </table:table-cell>
          <table:covered-table-cell/>
          <table:table-cell office:value-type="float" office:value="118263.24" table:style-name="ce20">
            <text:p>118263,2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3:060113:27</text:p>
          </table:table-cell>
          <table:covered-table-cell/>
          <table:table-cell office:value-type="float" office:value="142252" table:style-name="ce20">
            <text:p>142252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3:060113:5</text:p>
          </table:table-cell>
          <table:covered-table-cell/>
          <table:table-cell office:value-type="float" office:value="119792.14" table:style-name="ce20">
            <text:p>119792,1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3:060113:6</text:p>
          </table:table-cell>
          <table:covered-table-cell/>
          <table:table-cell office:value-type="float" office:value="121393.08" table:style-name="ce20">
            <text:p>121393,0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3:060114:17</text:p>
          </table:table-cell>
          <table:covered-table-cell/>
          <table:table-cell office:value-type="float" office:value="190335.52" table:style-name="ce20">
            <text:p>190335,5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7:100112:89</text:p>
          </table:table-cell>
          <table:covered-table-cell/>
          <table:table-cell office:value-type="float" office:value="72501.600000000006" table:style-name="ce20">
            <text:p>72501,6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7:130201:1242</text:p>
          </table:table-cell>
          <table:covered-table-cell/>
          <table:table-cell office:value-type="float" office:value="1326.42" table:style-name="ce20">
            <text:p>1326,4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7:130201:1243</text:p>
          </table:table-cell>
          <table:covered-table-cell/>
          <table:table-cell office:value-type="float" office:value="294.76" table:style-name="ce20">
            <text:p>294,7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7:190127:71</text:p>
          </table:table-cell>
          <table:covered-table-cell/>
          <table:table-cell office:value-type="float" office:value="175976.34" table:style-name="ce20">
            <text:p>175976,3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0:140002:1193</text:p>
          </table:table-cell>
          <table:covered-table-cell/>
          <table:table-cell office:value-type="float" office:value="133411.6" table:style-name="ce20">
            <text:p>133411,6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4:000000:532</text:p>
          </table:table-cell>
          <table:covered-table-cell/>
          <table:table-cell office:value-type="float" office:value="799365.93" table:style-name="ce20">
            <text:p>799365,9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5:110401:246</text:p>
          </table:table-cell>
          <table:covered-table-cell/>
          <table:table-cell office:value-type="float" office:value="151629.17000000001" table:style-name="ce20">
            <text:p>151629,1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7:030107:1007</text:p>
          </table:table-cell>
          <table:covered-table-cell/>
          <table:table-cell office:value-type="float" office:value="6016.2" table:style-name="ce20">
            <text:p>6016,2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7:050401:1978</text:p>
          </table:table-cell>
          <table:covered-table-cell/>
          <table:table-cell office:value-type="float" office:value="2263049.88" table:style-name="ce20">
            <text:p>2263049,8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8:080309:168</text:p>
          </table:table-cell>
          <table:covered-table-cell/>
          <table:table-cell office:value-type="float" office:value="76822.02" table:style-name="ce20">
            <text:p>76822,0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0:100201:639</text:p>
          </table:table-cell>
          <table:covered-table-cell/>
          <table:table-cell office:value-type="float" office:value="100140" table:style-name="ce20">
            <text:p>100140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0:160101:1658</text:p>
          </table:table-cell>
          <table:covered-table-cell/>
          <table:table-cell office:value-type="float" office:value="28996.240000000002" table:style-name="ce20">
            <text:p>28996,2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0:190301:102</text:p>
          </table:table-cell>
          <table:covered-table-cell/>
          <table:table-cell office:value-type="float" office:value="41985" table:style-name="ce20">
            <text:p>41985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0:220101:1657</text:p>
          </table:table-cell>
          <table:covered-table-cell/>
          <table:table-cell office:value-type="float" office:value="64608" table:style-name="ce20">
            <text:p>64608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0:250101:293</text:p>
          </table:table-cell>
          <table:covered-table-cell/>
          <table:table-cell office:value-type="float" office:value="69309.42" table:style-name="ce20">
            <text:p>69309,4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10202:2404</text:p>
          </table:table-cell>
          <table:covered-table-cell/>
          <table:table-cell office:value-type="float" office:value="20570690.879999999" table:style-name="ce20">
            <text:p>20570690,8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10202:2405</text:p>
          </table:table-cell>
          <table:covered-table-cell/>
          <table:table-cell office:value-type="float" office:value="61793685.18" table:style-name="ce20">
            <text:p>61793685,1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10202:2406</text:p>
          </table:table-cell>
          <table:covered-table-cell/>
          <table:table-cell office:value-type="float" office:value="13632983.26" table:style-name="ce20">
            <text:p>13632983,2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10202:2407</text:p>
          </table:table-cell>
          <table:covered-table-cell/>
          <table:table-cell office:value-type="float" office:value="8545234.2300000004" table:style-name="ce20">
            <text:p>8545234,2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10202:2408</text:p>
          </table:table-cell>
          <table:covered-table-cell/>
          <table:table-cell office:value-type="float" office:value="8236274.2800000003" table:style-name="ce20">
            <text:p>8236274,2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10202:2409</text:p>
          </table:table-cell>
          <table:covered-table-cell/>
          <table:table-cell office:value-type="float" office:value="9440221.4399999995" table:style-name="ce20">
            <text:p>9440221,4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10202:2410</text:p>
          </table:table-cell>
          <table:covered-table-cell/>
          <table:table-cell office:value-type="float" office:value="12519334.1" table:style-name="ce20">
            <text:p>12519334,1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10202:2411</text:p>
          </table:table-cell>
          <table:covered-table-cell/>
          <table:table-cell office:value-type="float" office:value="8565167.1300000008" table:style-name="ce20">
            <text:p>8565167,1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10202:2412</text:p>
          </table:table-cell>
          <table:covered-table-cell/>
          <table:table-cell office:value-type="float" office:value="8258200.4699999997" table:style-name="ce20">
            <text:p>8258200,4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10202:2413</text:p>
          </table:table-cell>
          <table:covered-table-cell/>
          <table:table-cell office:value-type="float" office:value="6980501.5800000001" table:style-name="ce20">
            <text:p>6980501,5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10701:35</text:p>
          </table:table-cell>
          <table:covered-table-cell/>
          <table:table-cell office:value-type="float" office:value="39182678.399999999" table:style-name="ce20">
            <text:p>39182678,4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10701:803</text:p>
          </table:table-cell>
          <table:covered-table-cell/>
          <table:table-cell office:value-type="float" office:value="149692.18" table:style-name="ce20">
            <text:p>149692,1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20601:1258</text:p>
          </table:table-cell>
          <table:covered-table-cell/>
          <table:table-cell office:value-type="float" office:value="197837.97" table:style-name="ce20">
            <text:p>197837,9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20601:2</text:p>
          </table:table-cell>
          <table:covered-table-cell/>
          <table:table-cell office:value-type="float" office:value="36589804.649999999" table:style-name="ce20">
            <text:p>36589804,6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20704:17</text:p>
          </table:table-cell>
          <table:covered-table-cell/>
          <table:table-cell office:value-type="float" office:value="922784.52" table:style-name="ce20">
            <text:p>922784,5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21108:96</text:p>
          </table:table-cell>
          <table:covered-table-cell/>
          <table:table-cell office:value-type="float" office:value="792632.67" table:style-name="ce20">
            <text:p>792632,6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21401:1875</text:p>
          </table:table-cell>
          <table:covered-table-cell/>
          <table:table-cell office:value-type="float" office:value="189552.64000000001" table:style-name="ce20">
            <text:p>189552,6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21401:1876</text:p>
          </table:table-cell>
          <table:covered-table-cell/>
          <table:table-cell office:value-type="float" office:value="189527.04000000001" table:style-name="ce20">
            <text:p>189527,0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30307:244</text:p>
          </table:table-cell>
          <table:covered-table-cell/>
          <table:table-cell office:value-type="float" office:value="586081.98" table:style-name="ce20">
            <text:p>586081,9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30309:448</text:p>
          </table:table-cell>
          <table:covered-table-cell/>
          <table:table-cell office:value-type="float" office:value="775009.62" table:style-name="ce20">
            <text:p>775009,6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41501:1577</text:p>
          </table:table-cell>
          <table:covered-table-cell/>
          <table:table-cell office:value-type="float" office:value="65428.4" table:style-name="ce20">
            <text:p>65428,4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41501:1578</text:p>
          </table:table-cell>
          <table:covered-table-cell/>
          <table:table-cell office:value-type="float" office:value="59746.46" table:style-name="ce20">
            <text:p>59746,4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8015246" table:style-name="ce20">
            <text:p>58015246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42104:577</text:p>
          </table:table-cell>
          <table:covered-table-cell/>
          <table:table-cell office:value-type="float" office:value="49511.6" table:style-name="ce20">
            <text:p>49511,6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42104:579</text:p>
          </table:table-cell>
          <table:covered-table-cell/>
          <table:table-cell office:value-type="float" office:value="47036.02" table:style-name="ce20">
            <text:p>47036,0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42104:582</text:p>
          </table:table-cell>
          <table:covered-table-cell/>
          <table:table-cell office:value-type="float" office:value="49511.6" table:style-name="ce20">
            <text:p>49511,6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50305:464</text:p>
          </table:table-cell>
          <table:covered-table-cell/>
          <table:table-cell office:value-type="float" office:value="212498.94" table:style-name="ce20">
            <text:p>212498,9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50305:465</text:p>
          </table:table-cell>
          <table:covered-table-cell/>
          <table:table-cell office:value-type="float" office:value="287170" table:style-name="ce20">
            <text:p>287170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50601:11791</text:p>
          </table:table-cell>
          <table:covered-table-cell/>
          <table:table-cell office:value-type="float" office:value="207751.5" table:style-name="ce20">
            <text:p>207751,5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50601:11792</text:p>
          </table:table-cell>
          <table:covered-table-cell/>
          <table:table-cell office:value-type="float" office:value="207443.72" table:style-name="ce20">
            <text:p>207443,7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50601:11793</text:p>
          </table:table-cell>
          <table:covered-table-cell/>
          <table:table-cell office:value-type="float" office:value="207443.72" table:style-name="ce20">
            <text:p>207443,7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52501:1</text:p>
          </table:table-cell>
          <table:covered-table-cell/>
          <table:table-cell office:value-type="float" office:value="38586512" table:style-name="ce20">
            <text:p>38586512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52501:757</text:p>
          </table:table-cell>
          <table:covered-table-cell/>
          <table:table-cell office:value-type="float" office:value="138646.54999999999" table:style-name="ce20">
            <text:p>138646,5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5985650.509999998" table:style-name="ce20">
            <text:p>65985650,5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1:053801:780</text:p>
          </table:table-cell>
          <table:covered-table-cell/>
          <table:table-cell office:value-type="float" office:value="69229.19" table:style-name="ce20">
            <text:p>69229,1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10328:590</text:p>
          </table:table-cell>
          <table:covered-table-cell/>
          <table:table-cell office:value-type="float" office:value="4137208.96" table:style-name="ce20">
            <text:p>4137208,9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10511:355</text:p>
          </table:table-cell>
          <table:covered-table-cell/>
          <table:table-cell office:value-type="float" office:value="776075.28" table:style-name="ce20">
            <text:p>776075,2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20510:461</text:p>
          </table:table-cell>
          <table:covered-table-cell/>
          <table:table-cell office:value-type="float" office:value="359460.92" table:style-name="ce20">
            <text:p>359460,9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20510:462</text:p>
          </table:table-cell>
          <table:covered-table-cell/>
          <table:table-cell office:value-type="float" office:value="346764" table:style-name="ce20">
            <text:p>346764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30328:746</text:p>
          </table:table-cell>
          <table:covered-table-cell/>
          <table:table-cell office:value-type="float" office:value="1661014.5" table:style-name="ce20">
            <text:p>1661014,5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50405:603</text:p>
          </table:table-cell>
          <table:covered-table-cell/>
          <table:table-cell office:value-type="float" office:value="206629.92" table:style-name="ce20">
            <text:p>206629,9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50405:604</text:p>
          </table:table-cell>
          <table:covered-table-cell/>
          <table:table-cell office:value-type="float" office:value="160216.68" table:style-name="ce20">
            <text:p>160216,6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50525:497</text:p>
          </table:table-cell>
          <table:covered-table-cell/>
          <table:table-cell office:value-type="float" office:value="368118" table:style-name="ce20">
            <text:p>368118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50525:498</text:p>
          </table:table-cell>
          <table:covered-table-cell/>
          <table:table-cell office:value-type="float" office:value="477380.8" table:style-name="ce20">
            <text:p>477380,8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50627:751</text:p>
          </table:table-cell>
          <table:covered-table-cell/>
          <table:table-cell office:value-type="float" office:value="2374750.23" table:style-name="ce20">
            <text:p>2374750,2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10501:532</text:p>
          </table:table-cell>
          <table:covered-table-cell/>
          <table:table-cell office:value-type="float" office:value="114310.24" table:style-name="ce20">
            <text:p>114310,2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11201:3637</text:p>
          </table:table-cell>
          <table:covered-table-cell/>
          <table:table-cell office:value-type="float" office:value="2920564.26" table:style-name="ce20">
            <text:p>2920564,2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1334:489</text:p>
          </table:table-cell>
          <table:covered-table-cell/>
          <table:table-cell office:value-type="float" office:value="569341.5" table:style-name="ce20">
            <text:p>569341,5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5564:15</text:p>
          </table:table-cell>
          <table:covered-table-cell/>
          <table:table-cell office:value-type="float" office:value="124952.36" table:style-name="ce20">
            <text:p>124952,3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15904:374</text:p>
          </table:table-cell>
          <table:covered-table-cell/>
          <table:table-cell office:value-type="float" office:value="314240.28999999998" table:style-name="ce20">
            <text:p>314240,2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6117:1135</text:p>
          </table:table-cell>
          <table:covered-table-cell/>
          <table:table-cell office:value-type="float" office:value="32461.200000000001" table:style-name="ce20">
            <text:p>32461,2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6601:265</text:p>
          </table:table-cell>
          <table:covered-table-cell/>
          <table:table-cell office:value-type="float" office:value="64755" table:style-name="ce20">
            <text:p>64755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6801:494</text:p>
          </table:table-cell>
          <table:covered-table-cell/>
          <table:table-cell office:value-type="float" office:value="76347.81" table:style-name="ce20">
            <text:p>76347,8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7649:15</text:p>
          </table:table-cell>
          <table:covered-table-cell/>
          <table:table-cell office:value-type="float" office:value="451010.32" table:style-name="ce20">
            <text:p>451010,3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7726:736</text:p>
          </table:table-cell>
          <table:covered-table-cell/>
          <table:table-cell office:value-type="float" office:value="41865.19" table:style-name="ce20">
            <text:p>41865,1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9:020401:359</text:p>
          </table:table-cell>
          <table:covered-table-cell/>
          <table:table-cell office:value-type="float" office:value="15219173.16" table:style-name="ce20">
            <text:p>15219173,1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9:030132:66</text:p>
          </table:table-cell>
          <table:covered-table-cell/>
          <table:table-cell office:value-type="float" office:value="228008.43" table:style-name="ce20">
            <text:p>228008,4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9:030305:320</text:p>
          </table:table-cell>
          <table:covered-table-cell/>
          <table:table-cell office:value-type="float" office:value="48095.25" table:style-name="ce20">
            <text:p>48095,2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70:020405:1819</text:p>
          </table:table-cell>
          <table:covered-table-cell/>
          <table:table-cell office:value-type="float" office:value="23723.279999999999" table:style-name="ce20">
            <text:p>23723,2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70:020405:1820</text:p>
          </table:table-cell>
          <table:covered-table-cell/>
          <table:table-cell office:value-type="float" office:value="21463.919999999998" table:style-name="ce20">
            <text:p>21463,9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70:020909:653</text:p>
          </table:table-cell>
          <table:covered-table-cell/>
          <table:table-cell office:value-type="float" office:value="24438.799999999999" table:style-name="ce20">
            <text:p>24438,8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70:030104:374</text:p>
          </table:table-cell>
          <table:covered-table-cell/>
          <table:table-cell office:value-type="float" office:value="72304.649999999994" table:style-name="ce20">
            <text:p>72304,6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72:080202:317</text:p>
          </table:table-cell>
          <table:covered-table-cell/>
          <table:table-cell office:value-type="float" office:value="1095006.54" table:style-name="ce20">
            <text:p>1095006,5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21">
            <text:p>187</text:p>
          </table:table-cell>
          <table:table-cell office:value-type="string" table:number-columns-spanned="2" table:number-rows-spanned="1" table:style-name="ce2">
            <text:p>22:72:080202:318</text:p>
          </table:table-cell>
          <table:covered-table-cell/>
          <table:table-cell office:value-type="float" office:value="1429144.68" table:style-name="ce22">
            <text:p>1429144,6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404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0000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00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00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00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00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10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3:5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3:5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3: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6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60008: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1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1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1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1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1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1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1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1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1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1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1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1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1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1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1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1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1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1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1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1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1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1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1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100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100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100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100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100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100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100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100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100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1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100002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10000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10000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10000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1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10000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100002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100002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10000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100002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100002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100002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100002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100002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10000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2:100002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2:10000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2:10000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2:100002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2:100002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2:100002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2:100002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2:100002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2:100002:1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2:100002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2:10000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2:100002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2:100002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2:100002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2:100002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2:100002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2:100002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2: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2:1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2:1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2:1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2:1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2: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2:1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2:1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2: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2:1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2:1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2:1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2:1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2:1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2:1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2:10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2:1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2:1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2:1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2:10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2:10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2:1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2:10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2:10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2:10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2:10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2:10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2:10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2:1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2:10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2:10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2:10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2:10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2:10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2:10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2:10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2:10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2:10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2:100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2:10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2:10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2:10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2:10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2:100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2:100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2:240003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2:250003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2:250003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2:250003:2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2:250003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2:250003:2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2:250003:2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2:250005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2:250005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2:250005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2:250005:1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2:250005:2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2:250005:2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2:25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2:25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2:25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2:25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2:25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2:25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2:25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2:25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2:25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2:25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2:25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2:25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2:25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2:25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2:25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2:25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2:25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2:25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2:250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2:250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2:25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2:25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2:250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2:25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2:250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2:250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2:250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2:25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2:250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2:25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2:25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2:25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2:25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2:250005:4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2:250005:4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2:250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2:2500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2:2500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2:2500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2:250005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2:2500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2:250005: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2:2500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2:250005: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2:250005: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2:250005: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2:250005: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2:250005:6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2:250005:6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2:2500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2:250005: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2:250005: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2:2500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2:250005: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2:250005:7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2:250005:7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070004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070004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2700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37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5:0403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5:05016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6: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7:07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8:0113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9:02001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9:0207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9:0207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9:0207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9:0207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9:0207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9:0207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0:03010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0:0301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0:0301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0:0301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0:0301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0:050006: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1:030103:1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1:030103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1:0301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1:0301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1:0301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1:030103: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1:030103:7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1:0303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1:0303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1:0503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2:7002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2:700219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3:12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3:170001:2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4:070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5:0102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5:010201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5:0413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5:0717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5:0717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5:071901:3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6:0203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6:02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6:021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6:030004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6:030229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6:0303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6:0304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6:0309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8:1003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8:1003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8:1003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8:1003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8:1003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8:1003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8:1103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8:1103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9: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9: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9: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9: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9: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9:06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9:060009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9:06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9:06001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9:06001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9:06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9:06001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9:06001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9:06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9:060011:1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9:06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9:06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9:06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9:06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9:06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9:06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9:0600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9:06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9:060011: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9:06001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9:060012: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9:060012: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9:060012: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9:06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9:06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9:060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9:06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9:06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9:06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9:06001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9:06001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9:06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9:06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9:06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9:06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9:06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9:06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9:060013:7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9:060013: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9:060013: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9:06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9:06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9:06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9:07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9:07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9:07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9:070011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9:07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0:030002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0:030002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0:030002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1:02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1:020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1:020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1:0200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1:020016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1:02001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1:020016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1:02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1:02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1:02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1:020016: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1:02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3:05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3:05000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3:0500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3:05000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3:05000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3:05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3:05000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3:050001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3:05000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3:05000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3:05000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3:05000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3:05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3:05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3:0500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3:05000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3:05000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3:05000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3:05000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3:05000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3:05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3:05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3:05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3:05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3:05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3:05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3:05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3:05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3:05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3:05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3:05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3:05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3:05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3:05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3:05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3:05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3:05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3:05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3:05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3:05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3:05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3:05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3:05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3:05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3:05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3:05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3:05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3:05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3:05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3:05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3:05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3:05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3:05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3:05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3:05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3:05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3:05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3:050001:3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3:05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3:05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3:050001:3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3:050001:3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3:050001:3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3:050001:3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3:050001:3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3:050001:3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3:050001:3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3:050001:3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3:05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3:050001:3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3:050001:3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3:050001:3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3:050001:3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3:05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3:05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3:050001:40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3:050001:4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3:050001:4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3:050001:4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3:050001:4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3:050001:4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3:050001:40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3:050001:40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3:050001:4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3:050001:40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3:050001:4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3:050001:4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3:050001:4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3:050001:4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3:050001:4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3:050001:4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3:050001:4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3:050001:40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3:050001:4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3:050001:4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3:05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3:05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3:05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3:05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3:05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3:05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3:05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3:05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3:05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3:05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3:05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3:05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3:05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3:05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3:05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3:05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3:05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3:05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3:05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3:05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3:05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3:050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3:05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3:05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3:05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3:050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3:05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3:05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3:05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3:05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3:05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3:05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3:05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3:05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3:050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3:05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3:05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3:05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3:05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3:05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3:05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3:05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3:05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3:05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3:05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3:05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3:05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3:05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3:05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3:05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3:050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3:05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3:050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3:050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3:050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3:050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3:05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3:050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3:050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3:05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3:050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3:050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3:050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3:050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3:050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3:05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3:050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3:0500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3:05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3:050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3:050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3:050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3:050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3:050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3:05000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3:05000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3:050002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3:05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3:05000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3:05000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3:050002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3:050002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3:050002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3:050002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3:050002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3:050002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3:05000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3:05000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3:050002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3:050002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3:05000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3:050002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3:050002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3:050002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3:050002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3:050002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3:05000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3:050002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3:050002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3:05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3:050002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3:050002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3:050002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3:05000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3:050002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3:050002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3:05000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3:05000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3:05000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3:05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3:050002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3:050002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3:050002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3:05000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3:05000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3:05000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3:05000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3:050002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3:050002:11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3:05000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3:050002:11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3:050002:11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3:050002:11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3:050002:11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3:050002:11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3:050002:11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3:050002:11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3:050002:11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3:050002:11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3:050002:11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3:050002:11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3:050002:11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3:050002:11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3:050002:11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3:050002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3:050002:11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3:050002:11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3:050002:11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3:050002:11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3:050002:11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3:050002:12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3:050002:12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3:050002:12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3:050002:12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3:050002:12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3:050002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3:050002:12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3:050002:12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3:050002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3:050002:12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3:050002:12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3:050002:12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3:050002:12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3:050002:12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3:050002:12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3:050002:12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3:050002:12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3:050002:12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3:050002:12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3:050002:12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3:050002:12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3:050002:12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3:050002:12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3:050002:12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3:050002:12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3:050002:12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3:050002:12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3:050002:12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3:050002:12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3:050002:12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3:050002:12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3:050002:12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3:050002:13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3:050002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3:050002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3:05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3:05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3:050002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3:050002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3:050002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3:050002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3:050002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3:050002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3:050002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3:050002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3:050002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3:05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3:050002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3:05000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3:050002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3:050002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3:050002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3:050002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3:05000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3:050002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3:050002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3:050002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3:050002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3:050002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3:050002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3:050002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3:050002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3:050002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3:05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3:050002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3:050002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3:050002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3:050002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3:050002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3:050002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3:050002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3:050002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3:050002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3:050002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3:05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3:050002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3:050002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3:050002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3:050002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3:050002:2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3:050002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3:050002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3:050002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3:050002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3:050002:20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3:05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3:05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3:050002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3:050002:2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3:050002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3:050002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3:050002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3:050002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3:050002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3:050002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3:050002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3:050002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3:05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3:050002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3:050002:2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3:050002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3:050002:2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3:05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3:050002:2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3:050002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3:050002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3:050002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3:050002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3:05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3:050002:2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3:050002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3:050002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3:050002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3:050002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3:050002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3:050002:2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3:050002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3:050002:2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3:050002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3:050002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3:050002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3:050002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3:050002:2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3:050002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3:050002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3:050002:2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3:050002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3:050002:2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3:050002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3:050002:2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3:050002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3:050002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3:05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3:050002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3:050002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3:050002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3:050002:2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3:050002:2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3:050002:5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3:050002:5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3:050002:5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3:050002:5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3:050002:5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3:050002:5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3:050002:5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3:050002:5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3:050002:5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3:050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3:050002:5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3:050002:5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3:050002:5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3:050002:5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3:050002:5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3:050002:5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3:0500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3:050002:7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3:0500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3:050002:7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3:0500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3:050002: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3:050002: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3:05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3:05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3:0500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3:050002: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3:050002: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3:0500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3:050002: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3:0500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3:0500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3:050002: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3:0500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3:050002: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3:05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3:0500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3:0500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3:050002: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3:0500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3:0500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3:050002: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3:0500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3:05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3:0500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3:0500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3:0500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3:0500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3:0500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3:0500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3:0500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3:05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3:05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3:0500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3:0500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3:0500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3:0500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3:0500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3:0500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3:05000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23:050003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23:05000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23:050003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23:050003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23:050003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23:050003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23:05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3:050003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3:050003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3:050003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3:050003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3:050003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3:050003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3:05000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3:050003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3:050003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3:05000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3:05000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3:05000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3:05000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3:050003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23:05000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23:05000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23:050003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23:05000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23:05000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23:05000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23:05000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23:05000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23:05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23:05000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23:050003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23:050003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23:05000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23:05000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23:050003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23:050003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23:050003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23:050003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23:05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23:05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23:05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23:05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23:05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23:05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23:05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23:05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23:05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23:05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23:05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23:05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23:05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23:05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23:05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23:05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23:05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23:05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23:05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23:05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23:050003:2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23:050003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23:050003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23:050003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23:050003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23:050003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23:05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23:05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23:050003:2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23:050003:2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23:050003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23:050003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23:050003:2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23:050003:2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23:050003:2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23:050003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23:050003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23:05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23:050003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23:050003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23:050003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23:050003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23:050003:2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23:050003:2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23:050003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23:050003:2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23:050003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23:050003:2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23:050003:2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23:050003:2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23:050003:2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23:05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23:050003:2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23:050003:2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23:050003:2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23:050003:2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23:050003:2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23:050003:2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23:050003:2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23:050003:2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23:05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23:050003:2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23:050003:2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23:050003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23:050003:2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23:05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23:050003:2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23:050003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23:050003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23:050003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23:050003:2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23:050003:2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23:050003:2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23:050003:2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23:050003:2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23:050003:2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23:05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23:050003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23:050003:2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23:050003:2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23:050003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23:050003:26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23:050003:26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23:050003:2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23:050003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23:05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23:050003:27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23:050003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23:050003:2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23:050003:2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23:050003:2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23:050003:2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23:050003:2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23:050003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23:05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23:050003:2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23:050003:2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23:050003:2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23:050003:2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23:050003:2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23:050003:2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23:050003:2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23:050003:27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23:05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23:050003:2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23:05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23:050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23:05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23:05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23:05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23:05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23:05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23:05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23:05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23:05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23:05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23:05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23:05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23:05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23:05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23:05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23:05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23:05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23:050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23:050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23:050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23:05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23:0500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23:0500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23:0500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23:0500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23:05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23:0500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23:050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23:050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23:050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23:050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23:050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23:050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23:050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23:050003:5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23:050003:5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23:050003:5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23:05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23:0500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23:050003:5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23:050003:5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23:050003:5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23:050003:5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23:050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23:050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23:050003:5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23:050003:5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23:050003:5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23:050003:5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23:0500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23:050003:5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23:050003:5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23:050003:5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23:050003:5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23:050003:5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23:050003:5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23:050003:5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23:050003:5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23:050003:5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23:050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23:050003:5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23:050003:5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23:050003:5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23:050003:5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23:050003:5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23:050003:5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23:050003:5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23:050003:5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23:05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23:0500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23:050003:5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23:050003:5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23:050003:5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23:050003:5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23:050003:5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23:050003:5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23:050003:5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23:050003:5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23:050003:57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23:050003:5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23:050003:5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23:050003:5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23:050003:5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23:050003:5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23:050003:5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23:050003:5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23:0500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23:050003: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23:050003:7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23:05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23:050003: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23:050003: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23:050003: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23:050003: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23:050003: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23:050003: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23:0500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23:050003: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23:050003: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23:050003: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23:05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23:050003: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23:0500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23:050003: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23:0500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23:050003: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23:0500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23:0500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23:05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23:050003: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23:050003: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23:050003: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23:050003:8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23:050003: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23:050003:8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23:050003: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23:050003: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23:050003: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23:050003: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23:050003:9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23:050003: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23:050003: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23:050003: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23:050003: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23:050003: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23:05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23:050003: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23:050003: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23:050003: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23:050003: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23:050003: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23:050003:9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23:050003: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23:050003: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23:0500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23:050003: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23:05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23:050003: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23:050003: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23:050003: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26:030201:5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26:0404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27:01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28:0107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28:0202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28:0202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28:0202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28:0202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28:0202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28:0202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28:0202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28:0202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28:0202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28:0202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28:0202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28:0202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28:0202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28:0202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28:0202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28:0202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28:0202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28:0202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28:0202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28:0202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28:0202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28:0202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28:020205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28:0202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28:0202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28:0202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28:0202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28:0202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28:0202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28:0202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28:0202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28:0202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31:0106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31:010801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31:010801:2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31:010802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31:010802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31:020008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31:030302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31:030403:3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33: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33: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33:000000:2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33:000000:2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33:000000:3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33:000000:3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33: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33:000000:3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33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33: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33: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33: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33:01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33:0205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33:0208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33:020801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33:020801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33:02080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33:0208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33:0208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33:02080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33:02080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33:02080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33:02080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33:020801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33:020801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33:020801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33:020801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33:020801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33:020801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33:020801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33:020801:2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33:020801:2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33:020801:3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33:020801:3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33:020801:3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33:020801:3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33:020801:3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33:020801:3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33:020801:3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33:020801:3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33:020801:3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33:020801:3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33:0302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33:0302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33:0302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33:0302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33:0302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33:0302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33:0302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33:0302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33:0302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33:0302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33:0302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33:0302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33:0302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33:0302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33:0302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33:0302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33:0302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33:0302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33:0302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33:0302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33:0302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33:0302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33:0309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33:0309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33:0309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33:03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33:031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33:031524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33:0315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33:040801:2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33:042706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33:0505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34:0106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34:0111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34:0111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35:010203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36:33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38:01060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38:0203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38:0203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39:0328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39:0419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39:0419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40:0801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41:0206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41:021217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41:021259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41:04053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42:0104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42:0202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42:120101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43:0100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43:010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43:01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43:0200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43:0201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43:0501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43:06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43:0601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43:08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43:09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44:140008: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44:17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45:0101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46:0104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46:0202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47: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47:000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47: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47: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47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47: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47:0101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47:0201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47:0804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47:0804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47:0804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47:08040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47:0804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47:0804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47:0804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47:0804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47:0804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47:0804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47:0804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47:0804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47:0804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47:0804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47:0804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47:0804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47:0804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47:0804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47:0804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47:080402:8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47:0804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47:0804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47:0804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47:0804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47:0804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47:0804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47:0804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47:080402:9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47:080402: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47:080402: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47:080402: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47:080402: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47:100402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47:100402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47:100402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47:100402:2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47:100402:2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47:100402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47:100402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47:100402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47:100402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47:100402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47:100402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47:100402:2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47:100402:2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47:100402:27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47:100402:2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47:100402:27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47:11011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47:1204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47:1204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47:12040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47:12040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47:1204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47:1204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47:1302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47:1302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47:1302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47:1302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47:1302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47:1302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47:1302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47:1302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47:1302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47:1302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47:1302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47:1302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47:1302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47:1302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47:16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49:0201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50:19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51:0901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52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52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52: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52: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52: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52: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52: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52: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52: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52: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52: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52: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52: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52:000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52:000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52:010012: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52:03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52:03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52:03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52:03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52: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52:11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52:11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52:11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52:11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52:11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52:11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52:1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52:11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52:11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52:1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52:11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52:11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52:11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52:11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52:11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52:11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52:1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52:11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52:11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52:11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52:11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52:11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52:11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52:11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52:11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52:1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52:11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52:11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52:11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52:11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52:11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52:11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52:11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52:11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52:11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52:11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52:11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52:11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52:11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52:11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52:11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52:11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52:11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52:11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52:11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52:11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52:11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52:11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52:11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52:11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52:11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52:11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52:11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52:11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52:11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52:11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52:11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52:11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52:11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52:11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52:11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52:11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52:11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52:11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52:11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52:11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52:11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52:11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52:11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52:11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52:11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52:11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52:11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52:11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52:11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52:11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52:11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52:11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52:11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52:11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52:11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52:11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52:11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52:11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52:11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52:11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52:11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52:11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52:11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52:11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52:11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52:11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52:11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52:11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52:11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52:11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52:11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52:11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52:11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52:11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52:11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52:11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52:11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52:11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52:11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52:110009: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52:110009: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52:14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52:14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54:0108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54:0108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54:0108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57:080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58:000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58:0204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58:03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58:03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58:08010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60:0502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60:0502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60:0605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60:0606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60:0802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60:1501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60:1501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60:2201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60:2201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60:220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60:220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61:00000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61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61:0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61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61:0108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61:011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61:01106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61:01106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61:020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61:0207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61:0214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61:021515:6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61:03024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61:0421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61:0421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61:0421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61:0421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61:050601:8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61:0518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62:02080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63: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63:000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63:00000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63:0102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63:01022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63:0104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63:010523: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63:01062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63:02031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63:0203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63:020339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63:02041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63:030126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63:030219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63:0303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63:030317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63:0304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63:0304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63:03042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63:04025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63:0403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63:04033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63:04044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63:04044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63:04044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63:04044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63:050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63:0505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63:05064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64:0121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64:0124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64:0139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65:011201:2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65:011201:3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65:011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65:0113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65:011334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65:0119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65:0159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65:0159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65:017430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65:01764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66:010201:3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66:010201:3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66:0711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66:11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68:01084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68:0209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69:01022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69:0102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69:0105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69:020369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69:020369: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69:0204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69:0304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70:000000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70:011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70:0204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70:020404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70:020404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70:0205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70:020707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70:020707:3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70:0208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70:0209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70:0209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70:021114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70:02122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70:021314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70:021319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70:02132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70:0214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70:0214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70:02142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70:021506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70:0216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70:0219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21">
            <text:p>1528</text:p>
          </table:table-cell>
          <table:table-cell office:value-type="string" table:number-columns-spanned="3" table:number-rows-spanned="1" table:style-name="ce2">
            <text:p>22:70:0222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128382191BC7F840AD91B7484BF6B1C641CE06EF10CC154B3E15FD1698FB6F5ADF12DFB03817FC5CA67B707D81BABE3F61A0B71AAAD245AE13334918A230AF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10T06:27:52Z</meta:creation-date>
    <dc:date>2024-04-10T06:27:52Z</dc:date>
  </office:meta>
</office:document-meta>
</file>